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OpenSymbol" svg:font-family="OpenSymbo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1.5pt" fo:language="sv" fo:country="SE" fo:font-weight="bold" style:font-size-asian="11.5pt" style:font-weight-asian="bold" style:font-name-complex="Arial" style:font-size-complex="11.5pt" style:font-weight-complex="bold"/>
    </style:style>
    <style:style style:name="P3" style:family="paragraph" style:parent-style-name="Standard">
      <style:paragraph-properties style:text-autospace="none"/>
      <style:text-properties style:font-name="TimesNewRoman" fo:font-size="13pt" fo:language="sv" fo:country="SE" fo:font-weight="bold" style:font-size-asian="13pt" style:font-weight-asian="bold" style:font-name-complex="TimesNewRoman" style:font-size-complex="13pt" style:font-weight-complex="bold"/>
    </style:style>
    <style:style style:name="P4" style:family="paragraph" style:parent-style-name="Standard">
      <style:paragraph-properties style:text-autospace="none"/>
      <style:text-properties style:font-name="TimesNewRoman" fo:font-size="11.5pt" fo:language="sv" fo:country="SE" style:font-size-asian="11.5pt" style:font-name-complex="TimesNewRoman" style:font-size-complex="11.5pt"/>
    </style:style>
    <style:style style:name="P5" style:family="paragraph" style:parent-style-name="Standard">
      <style:paragraph-properties fo:text-align="justify" style:justify-single-word="false" style:text-autospace="none"/>
      <style:text-properties style:font-name="TimesNewRoman" fo:font-size="11.5pt" fo:language="sv" fo:country="SE" style:font-size-asian="11.5pt" style:font-name-complex="TimesNewRoman" style:font-size-complex="11.5pt"/>
    </style:style>
    <style:style style:name="P6" style:family="paragraph" style:parent-style-name="Standard">
      <style:paragraph-properties style:text-autospace="none"/>
      <style:text-properties style:font-name="TimesNewRoman" fo:font-size="11.5pt" fo:language="sv" fo:country="SE" fo:font-style="italic" style:font-size-asian="11.5pt" style:font-style-asian="italic" style:font-name-complex="TimesNewRoman" style:font-size-complex="11.5pt" style:font-style-complex="italic"/>
    </style:style>
    <style:style style:name="P7" style:family="paragraph" style:parent-style-name="Standard">
      <style:paragraph-properties style:text-autospace="none"/>
      <style:text-properties style:font-name="TimesNewRoman" fo:font-size="11.5pt" style:font-size-asian="11.5pt" style:font-name-complex="TimesNewRoman" style:font-size-complex="11.5pt"/>
    </style:style>
    <style:style style:name="P8" style:family="paragraph" style:parent-style-name="Standard">
      <style:paragraph-properties fo:text-align="justify" style:justify-single-word="false" style:text-autospace="none"/>
      <style:text-properties style:font-name="TimesNewRoman" fo:font-size="11.5pt" style:font-size-asian="11.5pt" style:font-name-complex="TimesNewRoman" style:font-size-complex="11.5pt"/>
    </style:style>
    <style:style style:name="P9" style:family="paragraph" style:parent-style-name="Standard">
      <style:paragraph-properties style:text-autospace="none"/>
      <style:text-properties style:font-name="TimesNewRoman" fo:font-size="11.5pt" fo:language="fi" fo:country="FI" style:font-size-asian="11.5pt" style:font-name-complex="TimesNewRoman" style:font-size-complex="11.5pt"/>
    </style:style>
    <style:style style:name="P10" style:family="paragraph" style:parent-style-name="Standard">
      <style:paragraph-properties fo:text-align="justify" style:justify-single-word="false" style:text-autospace="none"/>
      <style:text-properties style:font-name="TimesNewRoman" fo:font-size="11.5pt" fo:language="fi" fo:country="FI" style:font-size-asian="11.5pt" style:font-name-complex="TimesNewRoman" style:font-size-complex="11.5pt"/>
    </style:style>
    <style:style style:name="P11" style:family="paragraph" style:parent-style-name="Standard">
      <style:paragraph-properties style:text-autospace="none"/>
      <style:text-properties style:font-name="TimesNewRoman" fo:font-size="11.5pt" fo:language="fi" fo:country="FI" fo:font-weight="bold" style:font-size-asian="11.5pt" style:font-weight-asian="bold" style:font-name-complex="TimesNewRoman" style:font-size-complex="11.5pt" style:font-weight-complex="bold"/>
    </style:style>
    <style:style style:name="P12" style:family="paragraph" style:parent-style-name="Standard">
      <style:paragraph-properties style:text-autospace="none"/>
      <style:text-properties style:font-name="TimesNewRoman" fo:font-size="11.5pt" fo:language="fi" fo:country="FI" fo:font-style="italic" style:font-size-asian="11.5pt" style:font-style-asian="italic" style:font-name-complex="TimesNewRoman" style:font-size-complex="11.5pt" style:font-style-complex="italic"/>
    </style:style>
    <style:style style:name="P13" style:family="paragraph" style:parent-style-name="Standard">
      <style:paragraph-properties style:text-autospace="none"/>
      <style:text-properties style:font-name="TimesNewRoman" fo:font-size="11.5pt" fo:font-style="italic" fo:font-weight="bold" style:font-size-asian="11.5pt" style:font-style-asian="italic" style:font-weight-asian="bold" style:font-name-complex="TimesNewRoman" style:font-size-complex="11.5pt" style:font-style-complex="italic" style:font-weight-complex="bold"/>
    </style:style>
    <style:style style:name="P14" style:family="paragraph" style:parent-style-name="Standard">
      <style:paragraph-properties style:text-autospace="none"/>
      <style:text-properties style:font-name="TimesNewRoman" fo:font-size="11.5pt" fo:font-style="italic" style:font-size-asian="11.5pt" style:font-style-asian="italic" style:font-name-complex="TimesNewRoman" style:font-size-complex="11.5pt" style:font-style-complex="italic"/>
    </style:style>
    <style:style style:name="P15" style:family="paragraph" style:parent-style-name="Standard">
      <style:paragraph-properties style:text-autospace="none"/>
      <style:text-properties style:font-name="TimesNewRoman" fo:font-size="8.5pt" fo:language="sv" fo:country="SE" fo:font-style="italic" style:font-size-asian="8.5pt" style:font-style-asian="italic" style:font-name-complex="TimesNewRoman" style:font-size-complex="8.5pt" style:font-style-complex="italic"/>
    </style:style>
    <style:style style:name="P16" style:family="paragraph" style:parent-style-name="Standard">
      <style:paragraph-properties style:text-autospace="none"/>
      <style:text-properties style:font-name="TimesNewRoman" fo:font-size="8.5pt" fo:language="fi" fo:country="FI" fo:font-style="italic" style:font-size-asian="8.5pt" style:font-style-asian="italic" style:font-name-complex="TimesNewRoman" style:font-size-complex="8.5pt" style:font-style-complex="italic"/>
    </style:style>
    <style:style style:name="P17" style:family="paragraph" style:parent-style-name="Standard">
      <style:paragraph-properties style:text-autospace="none"/>
      <style:text-properties style:font-name="TimesNewRoman" fo:font-size="9.5pt" fo:font-style="italic" style:font-size-asian="9.5pt" style:font-style-asian="italic" style:font-name-complex="TimesNewRoman" style:font-size-complex="9.5pt" style:font-style-complex="italic"/>
    </style:style>
    <style:style style:name="P18" style:family="paragraph" style:parent-style-name="Standard">
      <style:paragraph-properties style:text-autospace="none"/>
      <style:text-properties fo:language="sv" fo:country="SE"/>
    </style:style>
    <style:style style:name="P19" style:family="paragraph" style:parent-style-name="Standard">
      <style:paragraph-properties style:text-autospace="none"/>
      <style:text-properties fo:font-size="11.5pt" fo:language="sv" fo:country="SE" fo:font-weight="bold" style:font-size-asian="11.5pt" style:font-weight-asian="bold" style:font-size-complex="11.5pt" style:font-weight-complex="bold"/>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style:text-autospace="none"/>
      <style:text-properties fo:language="fi" fo:country="FI"/>
    </style:style>
    <style:style style:name="P22" style:family="paragraph" style:parent-style-name="Standard">
      <style:paragraph-properties style:text-autospace="none"/>
      <style:text-properties style:font-name="SymbolMT" fo:font-size="9.5pt" fo:language="fi" fo:country="FI" style:font-name-asian="SymbolMT" style:font-size-asian="9.5pt" style:font-name-complex="SymbolMT" style:font-size-complex="9.5pt"/>
    </style:style>
    <style:style style:name="P23" style:family="paragraph" style:parent-style-name="Standard">
      <style:paragraph-properties style:text-autospace="none"/>
      <style:text-properties style:font-name="Times-Roman" fo:font-size="11.5pt" style:font-size-asian="11.5pt" style:font-name-complex="Times-Roman" style:font-size-complex="11.5pt"/>
    </style:style>
    <style:style style:name="P24" style:family="paragraph" style:parent-style-name="Standard">
      <style:paragraph-properties fo:text-align="justify" style:justify-single-word="false" style:text-autospace="none"/>
      <style:text-properties style:font-name="Times-Roman" fo:font-size="11.5pt" fo:language="fi" fo:country="FI" style:font-size-asian="11.5pt" style:font-name-complex="Times-Roman" style:font-size-complex="11.5pt"/>
    </style:style>
    <style:style style:name="P25" style:family="paragraph" style:parent-style-name="Standard">
      <style:paragraph-properties style:text-autospace="none"/>
      <style:text-properties style:font-name="Times-Roman" fo:font-size="11.5pt" fo:language="sv" fo:country="SE" style:font-size-asian="11.5pt" style:font-name-complex="Times-Roman" style:font-size-complex="11.5pt"/>
    </style:style>
    <style:style style:name="P26" style:family="paragraph" style:parent-style-name="Standard" style:list-style-name="WW8Num1">
      <style:paragraph-properties fo:margin-left="1.27cm" fo:margin-right="0cm" fo:text-indent="-0.635cm" style:auto-text-indent="false" style:text-autospace="none"/>
      <style:text-properties style:font-name="TimesNewRoman" fo:font-size="11.5pt" fo:language="sv" fo:country="SE" style:font-size-asian="11.5pt" style:font-name-complex="TimesNewRoman" style:font-size-complex="11.5pt"/>
    </style:style>
    <style:style style:name="P27" style:family="paragraph" style:parent-style-name="Standard" style:list-style-name="WW8Num2">
      <style:paragraph-properties fo:margin-left="1.27cm" fo:margin-right="0cm" fo:text-indent="-0.635cm" style:auto-text-indent="false" style:text-autospace="none"/>
      <style:text-properties style:font-name="TimesNewRoman" fo:font-size="11.5pt" fo:language="sv" fo:country="SE" style:font-size-asian="11.5pt" style:font-name-complex="TimesNewRoman" style:font-size-complex="11.5pt"/>
    </style:style>
    <style:style style:name="P28" style:family="paragraph" style:parent-style-name="Standard" style:list-style-name="WW8Num3">
      <style:paragraph-properties fo:margin-left="1.27cm" fo:margin-right="0cm" fo:text-align="justify" style:justify-single-word="false" fo:text-indent="-0.635cm" style:auto-text-indent="false" style:text-autospace="none"/>
    </style:style>
    <style:style style:name="P29" style:family="paragraph" style:parent-style-name="Standard" style:list-style-name="WW8Num2">
      <style:paragraph-properties fo:margin-left="1.27cm" fo:margin-right="0cm" fo:text-align="justify" style:justify-single-word="false" fo:text-indent="-0.635cm" style:auto-text-indent="false" style:text-autospace="none"/>
    </style:style>
    <style:style style:name="P30" style:family="paragraph" style:parent-style-name="Standard">
      <style:paragraph-properties fo:margin-left="1.27cm" fo:margin-right="0cm" fo:text-indent="0cm" style:auto-text-indent="false" style:text-autospace="none"/>
    </style:style>
    <style:style style:name="P31" style:family="paragraph" style:parent-style-name="Standard">
      <style:paragraph-properties fo:margin-left="1.27cm" fo:margin-right="0cm" fo:text-indent="0cm" style:auto-text-indent="false" style:text-autospace="none"/>
      <style:text-properties fo:language="fi" fo:country="FI"/>
    </style:style>
    <style:style style:name="P32" style:family="paragraph" style:parent-style-name="Standard">
      <style:paragraph-properties fo:margin-left="1.27cm" fo:margin-right="0cm" fo:text-indent="0cm" style:auto-text-indent="false" style:text-autospace="none"/>
      <style:text-properties style:font-name="TimesNewRoman" fo:font-size="11.5pt" fo:language="fi" fo:country="FI" style:font-size-asian="11.5pt" style:font-name-complex="TimesNewRoman" style:font-size-complex="11.5pt"/>
    </style:style>
    <style:style style:name="P33" style:family="paragraph" style:parent-style-name="Standard">
      <style:paragraph-properties fo:margin-left="1.27cm" fo:margin-right="0cm" fo:text-indent="0cm" style:auto-text-indent="false" style:text-autospace="none"/>
      <style:text-properties style:font-name="TimesNewRoman" fo:font-size="11.5pt" fo:font-style="italic" style:font-size-asian="11.5pt" style:font-style-asian="italic" style:font-name-complex="TimesNewRoman" style:font-size-complex="11.5pt" style:font-style-complex="italic"/>
    </style:style>
    <style:style style:name="P34" style:family="paragraph" style:parent-style-name="Standard">
      <style:paragraph-properties fo:margin-left="1.27cm" fo:margin-right="0cm" fo:text-indent="1.27cm" style:auto-text-indent="false" style:text-autospace="none"/>
      <style:text-properties style:font-name="TimesNewRoman" fo:font-size="9.5pt" fo:font-style="italic" style:font-size-asian="9.5pt" style:font-style-asian="italic" style:font-name-complex="TimesNewRoman" style:font-size-complex="9.5pt" style:font-style-complex="italic"/>
    </style:style>
    <style:style style:name="P35" style:family="paragraph" style:parent-style-name="Standard">
      <style:paragraph-properties fo:margin-left="1.27cm" fo:margin-right="0cm" fo:text-indent="1.27cm" style:auto-text-indent="false" style:text-autospace="none"/>
      <style:text-properties style:font-name="TimesNewRoman" fo:font-size="9.5pt" fo:language="fi" fo:country="FI" fo:font-style="italic" style:font-size-asian="9.5pt" style:font-style-asian="italic" style:font-name-complex="TimesNewRoman" style:font-size-complex="9.5pt" style:font-style-complex="italic"/>
    </style:style>
    <style:style style:name="P36" style:family="paragraph" style:parent-style-name="Standard">
      <style:paragraph-properties fo:margin-left="1.27cm" fo:margin-right="0cm" fo:text-indent="1.27cm" style:auto-text-indent="false" style:text-autospace="none"/>
      <style:text-properties style:font-name="TimesNewRoman" fo:font-size="9.5pt" fo:language="sv" fo:country="SE" fo:font-style="italic" style:font-size-asian="9.5pt" style:font-style-asian="italic" style:font-name-complex="TimesNewRoman" style:font-size-complex="9.5pt" style:font-style-complex="italic"/>
    </style:style>
    <style:style style:name="P37" style:family="paragraph" style:parent-style-name="Standard">
      <style:paragraph-properties fo:margin-left="1.27cm" fo:margin-right="0cm" fo:text-indent="1.27cm" style:auto-text-indent="false" style:text-autospace="none"/>
      <style:text-properties style:font-name="TimesNewRoman" fo:font-size="11.5pt" fo:font-style="italic" style:font-size-asian="11.5pt" style:font-style-asian="italic" style:font-name-complex="TimesNewRoman" style:font-size-complex="11.5pt" style:font-style-complex="italic"/>
    </style:style>
    <style:style style:name="P38" style:family="paragraph" style:parent-style-name="Standard">
      <style:paragraph-properties fo:margin-left="1.27cm" fo:margin-right="0cm" fo:text-indent="1.27cm" style:auto-text-indent="false" style:text-autospace="none"/>
      <style:text-properties style:font-name="TimesNewRoman" fo:font-size="11.5pt" fo:language="fi" fo:country="FI" fo:font-style="italic" style:font-size-asian="11.5pt" style:font-style-asian="italic" style:font-name-complex="TimesNewRoman" style:font-size-complex="11.5pt" style:font-style-complex="italic"/>
    </style:style>
    <style:style style:name="P39" style:family="paragraph" style:parent-style-name="Standard">
      <style:paragraph-properties fo:margin-left="1.27cm" fo:margin-right="0cm" fo:text-indent="1.27cm" style:auto-text-indent="false" style:text-autospace="none"/>
      <style:text-properties style:font-name="TimesNewRoman" fo:font-size="11.5pt" fo:language="sv" fo:country="SE" fo:font-style="italic" style:font-size-asian="11.5pt" style:font-style-asian="italic" style:font-name-complex="TimesNewRoman" style:font-size-complex="11.5pt" style:font-style-complex="italic"/>
    </style:style>
    <style:style style:name="P40" style:family="paragraph" style:parent-style-name="Standard">
      <style:paragraph-properties fo:margin-left="0cm" fo:margin-right="0cm" fo:text-indent="1.27cm" style:auto-text-indent="false" style:text-autospace="none"/>
    </style:style>
    <style:style style:name="P41" style:family="paragraph" style:parent-style-name="Standard">
      <style:paragraph-properties fo:margin-left="0cm" fo:margin-right="0cm" fo:text-indent="1.27cm" style:auto-text-indent="false" style:text-autospace="none"/>
      <style:text-properties style:font-name="TimesNewRoman" fo:font-size="9.5pt" fo:font-style="italic" style:font-size-asian="9.5pt" style:font-style-asian="italic" style:font-name-complex="TimesNewRoman" style:font-size-complex="9.5pt" style:font-style-complex="italic"/>
    </style:style>
    <style:style style:name="P42" style:family="paragraph" style:parent-style-name="Standard">
      <style:paragraph-properties fo:margin-left="0cm" fo:margin-right="0cm" fo:text-indent="1.27cm" style:auto-text-indent="false" style:text-autospace="none"/>
      <style:text-properties style:font-name="TimesNewRoman" fo:font-size="9.5pt" fo:language="fi" fo:country="FI" fo:font-style="italic" style:font-size-asian="9.5pt" style:font-style-asian="italic" style:font-name-complex="TimesNewRoman" style:font-size-complex="9.5pt" style:font-style-complex="italic"/>
    </style:style>
    <style:style style:name="P43" style:family="paragraph" style:parent-style-name="Standard">
      <style:paragraph-properties fo:margin-left="0cm" fo:margin-right="0cm" fo:text-indent="1.27cm" style:auto-text-indent="false" style:text-autospace="none"/>
      <style:text-properties style:font-name="TimesNewRoman" fo:font-size="9.5pt" fo:language="sv" fo:country="SE" fo:font-style="italic" style:font-size-asian="9.5pt" style:font-style-asian="italic" style:font-name-complex="TimesNewRoman" style:font-size-complex="9.5pt" style:font-style-complex="italic"/>
    </style:style>
    <style:style style:name="P44" style:family="paragraph" style:parent-style-name="Standard">
      <style:paragraph-properties fo:margin-left="0cm" fo:margin-right="0cm" fo:text-indent="1.27cm" style:auto-text-indent="false" style:text-autospace="none"/>
      <style:text-properties style:font-name="TimesNewRoman" fo:font-size="11.5pt" fo:font-style="italic" style:font-size-asian="11.5pt" style:font-style-asian="italic" style:font-name-complex="TimesNewRoman" style:font-size-complex="11.5pt" style:font-style-complex="italic"/>
    </style:style>
    <style:style style:name="P45" style:family="paragraph" style:parent-style-name="Standard">
      <style:paragraph-properties fo:margin-left="0cm" fo:margin-right="0cm" fo:text-indent="1.27cm" style:auto-text-indent="false" style:text-autospace="none"/>
      <style:text-properties style:font-name="TimesNewRoman" fo:font-size="11.5pt" fo:language="fi" fo:country="FI" fo:font-style="italic" style:font-size-asian="11.5pt" style:font-style-asian="italic" style:font-name-complex="TimesNewRoman" style:font-size-complex="11.5pt" style:font-style-complex="italic"/>
    </style:style>
    <style:style style:name="P46" style:family="paragraph" style:parent-style-name="Standard">
      <style:paragraph-properties fo:margin-left="0cm" fo:margin-right="0cm" fo:text-indent="1.27cm" style:auto-text-indent="false" style:text-autospace="none"/>
      <style:text-properties style:font-name="TimesNewRoman" fo:font-size="11.5pt" fo:language="sv" fo:country="SE" fo:font-style="italic" style:font-size-asian="11.5pt" style:font-style-asian="italic" style:font-name-complex="TimesNewRoman" style:font-size-complex="11.5pt" style:font-style-complex="italic"/>
    </style:style>
    <style:style style:name="P47" style:family="paragraph" style:parent-style-name="Standard">
      <style:paragraph-properties fo:margin-left="2.54cm" fo:margin-right="0cm" fo:text-indent="1.27cm" style:auto-text-indent="false" style:text-autospace="none"/>
      <style:text-properties style:font-name="TimesNewRoman" fo:font-size="9.5pt" fo:language="sv" fo:country="SE" fo:font-style="italic" style:font-size-asian="9.5pt" style:font-style-asian="italic" style:font-name-complex="TimesNewRoman" style:font-size-complex="9.5pt" style:font-style-complex="italic"/>
    </style:style>
    <style:style style:name="P48" style:family="paragraph" style:parent-style-name="Standard">
      <style:paragraph-properties fo:margin-left="2.54cm" fo:margin-right="0cm" fo:text-indent="1.27cm" style:auto-text-indent="false" style:text-autospace="none"/>
      <style:text-properties style:font-name="TimesNewRoman" fo:font-size="11.5pt" fo:language="sv" fo:country="SE" fo:font-style="italic" style:font-size-asian="11.5pt" style:font-style-asian="italic" style:font-name-complex="TimesNewRoman" style:font-size-complex="11.5pt" style:font-style-complex="italic"/>
    </style:style>
    <style:style style:name="P49" style:family="paragraph" style:parent-style-name="Standard">
      <style:paragraph-properties fo:margin-left="3.81cm" fo:margin-right="0cm" fo:text-indent="1.27cm" style:auto-text-indent="false" style:text-autospace="none"/>
      <style:text-properties style:font-name="TimesNewRoman" fo:font-size="11.5pt" fo:font-style="italic" style:font-size-asian="11.5pt" style:font-style-asian="italic" style:font-name-complex="TimesNewRoman" style:font-size-complex="11.5pt" style:font-style-complex="italic"/>
    </style:style>
    <style:style style:name="P50" style:family="paragraph" style:parent-style-name="Standard" style:master-page-name="Standard">
      <style:paragraph-properties style:page-number="auto" style:text-autospace="none"/>
      <style:text-properties style:font-name="Arial" fo:font-size="15pt" fo:language="sv" fo:country="SE" fo:font-weight="bold" style:font-size-asian="15pt" style:font-weight-asian="bold" style:font-name-complex="Arial" style:font-size-complex="15pt" style:font-weight-complex="bold"/>
    </style:style>
    <style:style style:name="T1" style:family="text">
      <style:text-properties fo:language="sv" fo:country="SE"/>
    </style:style>
    <style:style style:name="T2" style:family="text">
      <style:text-properties style:font-name="TimesNewRoman" fo:font-size="11.5pt" style:font-size-asian="11.5pt" style:font-name-complex="TimesNewRoman" style:font-size-complex="11.5pt"/>
    </style:style>
    <style:style style:name="T3" style:family="text">
      <style:text-properties style:font-name="TimesNewRoman" fo:font-size="11.5pt" fo:language="sv" fo:country="SE" style:font-size-asian="11.5pt" style:font-name-complex="TimesNewRoman" style:font-size-complex="11.5pt"/>
    </style:style>
    <style:style style:name="T4" style:family="text">
      <style:text-properties style:font-name="TimesNewRoman" fo:font-size="11.5pt" fo:language="sv" fo:country="SE" fo:font-style="italic" style:font-size-asian="11.5pt" style:font-style-asian="italic" style:font-name-complex="TimesNewRoman" style:font-size-complex="11.5pt" style:font-style-complex="italic"/>
    </style:style>
    <style:style style:name="T5" style:family="text">
      <style:text-properties style:font-name="TimesNewRoman" fo:font-size="11.5pt" fo:language="sv" fo:country="SE" fo:font-weight="bold" style:font-size-asian="11.5pt" style:font-weight-asian="bold" style:font-name-complex="TimesNewRoman" style:font-size-complex="11.5pt" style:font-weight-complex="bold"/>
    </style:style>
    <style:style style:name="T6" style:family="text">
      <style:text-properties style:font-name="TimesNewRoman" fo:font-size="11.5pt" fo:language="fi" fo:country="FI" style:font-size-asian="11.5pt" style:font-name-complex="TimesNewRoman" style:font-size-complex="11.5pt"/>
    </style:style>
    <style:style style:name="T7" style:family="text">
      <style:text-properties style:font-name="TimesNewRoman" fo:font-size="11.5pt" fo:language="fi" fo:country="FI" fo:font-weight="bold" style:font-size-asian="11.5pt" style:font-weight-asian="bold" style:font-name-complex="TimesNewRoman" style:font-size-complex="11.5pt" style:font-weight-complex="bold"/>
    </style:style>
    <style:style style:name="T8" style:family="text">
      <style:text-properties style:font-name="TimesNewRoman" fo:font-size="11.5pt" fo:font-weight="bold" style:font-size-asian="11.5pt" style:font-weight-asian="bold" style:font-name-complex="TimesNewRoman" style:font-size-complex="11.5pt" style:font-weight-complex="bold"/>
    </style:style>
    <style:style style:name="T9" style:family="text">
      <style:text-properties style:font-name="TimesNewRoman" fo:font-size="11.5pt" fo:language="es" fo:country="ES" style:font-size-asian="11.5pt" style:font-name-complex="TimesNewRoman" style:font-size-complex="11.5pt"/>
    </style:style>
    <style:style style:name="T10" style:family="text">
      <style:text-properties style:font-name="TimesNewRoman" fo:font-size="7.5pt" fo:language="sv" fo:country="SE" style:font-size-asian="7.5pt" style:font-name-complex="TimesNewRoman" style:font-size-complex="7.5pt"/>
    </style:style>
    <style:style style:name="T11" style:family="text">
      <style:text-properties style:font-name="TimesNewRoman" fo:font-size="7.5pt" fo:language="fi" fo:country="FI" style:font-size-asian="7.5pt" style:font-name-complex="TimesNewRoman" style:font-size-complex="7.5pt"/>
    </style:style>
    <style:style style:name="T12" style:family="text">
      <style:text-properties style:font-name="TimesNewRoman" fo:font-size="9.5pt" fo:font-style="italic" style:font-size-asian="9.5pt" style:font-style-asian="italic" style:font-name-complex="TimesNewRoman" style:font-size-complex="9.5pt" style:font-style-complex="italic"/>
    </style:style>
    <style:style style:name="T13" style:family="text">
      <style:text-properties style:font-name="TimesNewRoman" fo:font-size="9.5pt" fo:font-style="italic" fo:font-weight="bold" style:font-size-asian="9.5pt" style:font-style-asian="italic" style:font-weight-asian="bold" style:font-name-complex="TimesNewRoman" style:font-size-complex="9.5pt" style:font-style-complex="italic" style:font-weight-complex="bold"/>
    </style:style>
    <style:style style:name="T14" style:family="text">
      <style:text-properties style:font-name="TimesNewRoman" fo:font-size="9.5pt" fo:language="sv" fo:country="SE" fo:font-style="italic" style:font-size-asian="9.5pt" style:font-style-asian="italic" style:font-name-complex="TimesNewRoman" style:font-size-complex="9.5pt" style:font-style-complex="italic"/>
    </style:style>
    <style:style style:name="T15" style:family="text">
      <style:text-properties style:font-name="TimesNewRoman" fo:font-size="9.5pt" fo:language="sv" fo:country="SE" fo:font-style="italic" fo:font-weight="bold" style:font-size-asian="9.5pt" style:font-style-asian="italic" style:font-weight-asian="bold" style:font-name-complex="TimesNewRoman" style:font-size-complex="9.5pt" style:font-style-complex="italic" style:font-weight-complex="bold"/>
    </style:style>
    <style:style style:name="T16" style:family="text">
      <style:text-properties style:font-name="TimesNewRoman" fo:font-size="9.5pt" fo:language="sv" fo:country="SE" fo:font-weight="bold" style:font-size-asian="9.5pt" style:font-weight-asian="bold" style:font-name-complex="TimesNewRoman" style:font-size-complex="9.5pt" style:font-weight-complex="bold"/>
    </style:style>
    <style:style style:name="T17" style:family="text">
      <style:text-properties style:font-name="TimesNewRoman" fo:font-size="9.5pt" fo:language="sv" fo:country="SE" style:font-size-asian="9.5pt" style:font-name-complex="TimesNewRoman" style:font-size-complex="9.5pt"/>
    </style:style>
    <style:style style:name="T18" style:family="text">
      <style:text-properties style:font-name="TimesNewRoman" fo:font-size="9.5pt" fo:language="fi" fo:country="FI" fo:font-style="italic" style:font-size-asian="9.5pt" style:font-style-asian="italic" style:font-name-complex="TimesNewRoman" style:font-size-complex="9.5pt" style:font-style-complex="italic"/>
    </style:style>
    <style:style style:name="T19" style:family="text">
      <style:text-properties style:font-name="TimesNewRoman" fo:font-size="9.5pt" fo:language="fi" fo:country="FI" fo:font-style="italic" fo:font-weight="bold" style:font-size-asian="9.5pt" style:font-style-asian="italic" style:font-weight-asian="bold" style:font-name-complex="TimesNewRoman" style:font-size-complex="9.5pt" style:font-style-complex="italic" style:font-weight-complex="bold"/>
    </style:style>
    <style:style style:name="T20" style:family="text">
      <style:text-properties style:font-name="TimesNewRoman" fo:font-size="9.5pt" fo:language="fi" fo:country="FI" style:font-size-asian="9.5pt" style:font-name-complex="TimesNewRoman" style:font-size-complex="9.5pt"/>
    </style:style>
    <style:style style:name="T21" style:family="text">
      <style:text-properties style:font-name="TimesNewRoman" fo:font-size="9.5pt" fo:font-weight="bold" style:font-size-asian="9.5pt" style:font-weight-asian="bold" style:font-name-complex="TimesNewRoman" style:font-size-complex="9.5pt" style:font-weight-complex="bold"/>
    </style:style>
    <style:style style:name="T22" style:family="text">
      <style:text-properties style:font-name="TimesNewRoman" fo:font-size="9.5pt" style:font-size-asian="9.5pt" style:font-name-complex="TimesNewRoman" style:font-size-complex="9.5pt"/>
    </style:style>
    <style:style style:name="T23" style:family="text">
      <style:text-properties fo:language="fi" fo:country="FI"/>
    </style:style>
    <style:style style:name="T24" style:family="text">
      <style:text-properties style:font-name="SymbolMT" fo:font-size="9.5pt" style:font-name-asian="SymbolMT" style:font-size-asian="9.5pt" style:font-name-complex="SymbolMT" style:font-size-complex="9.5pt"/>
    </style:style>
    <style:style style:name="T25" style:family="text">
      <style:text-properties style:font-name="SymbolMT" fo:font-size="9.5pt" fo:language="sv" fo:country="SE" style:font-name-asian="SymbolMT" style:font-size-asian="9.5pt" style:font-name-complex="SymbolMT" style:font-size-complex="9.5pt"/>
    </style:style>
    <style:style style:name="T26" style:family="text">
      <style:text-properties style:font-name="SymbolMT" fo:font-size="9.5pt" fo:language="fi" fo:country="FI" style:font-name-asian="SymbolMT" style:font-size-asian="9.5pt" style:font-name-complex="SymbolMT" style:font-size-complex="9.5pt"/>
    </style:style>
    <style:style style:name="T27" style:family="text">
      <style:text-properties fo:language="es" fo:country="ES"/>
    </style:style>
    <style:style style:name="T28" style:family="text">
      <style:text-properties style:font-name="Times-Roman" fo:font-size="11.5pt" fo:language="sv" fo:country="SE" style:font-size-asian="11.5pt" style:font-name-complex="Times-Roman" style:font-size-complex="11.5pt"/>
    </style:style>
    <style:style style:name="T29" style:family="text">
      <style:text-properties style:font-name="Times-Roman" fo:font-size="11.5pt" fo:language="fi" fo:country="FI" style:font-size-asian="11.5pt" style:font-name-complex="Times-Roman"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PENGERTIAN DASAR</text:p>
      <text:p text:style-name="P3">Dalam Pemrograman Prosedural</text:p>
      <text:p text:style-name="P4"/>
      <text:p text:style-name="P20"><text:span text:style-name="T3">Pada bagian ini akan dijelaskan definisi beberapa pengertian dasar yang penting sehubungan dengan algoritma dan pemrograman, yang akan diberikan dalam contoh </text:span><text:span text:style-name="T6">pada kehidupan sehari-hari. Mungkin pengertian-pengertian tersebut mula-mula terasa abstrak bagi beberapa pembaca, tapi baiklah coba dipahami.</text:span></text:p>
      <text:p text:style-name="P9"/>
      <text:p text:style-name="P20"><text:span text:style-name="T6">Pengertian pertama yang akan dijelaskan adalah </text:span><text:span text:style-name="T7">aksi</text:span><text:span text:style-name="T6">. Suatu aksi adalah kejadian yang terjadi pada suatu </text:span><text:span text:style-name="T7">selang waktu terbatas </text:span><text:span text:style-name="T6">dan <text:s/>menghasilkan </text:span><text:span text:style-name="T7">efek neto </text:span><text:span text:style-name="T6">yang telah terdefinisi dengan baik dan memang </text:span><text:span text:style-name="T7">direncanakan</text:span><text:span text:style-name="T6">. </text:span><text:span text:style-name="T3">Pada deskripsi tersebut, ditekankan benar efek tersebut harus “direncanakan”, maka berarti dititikberatkan pada kegunaannya. Jika seseorang tertarik pada suatu aksi, maka jelas bahwa minatnya adalah pada efek netonya.</text:span></text:p>
      <text:p text:style-name="P4"/>
      <text:p text:style-name="P20"><text:span text:style-name="T3">Suatu aksi harus terjadi pada selang waktu yang terbatas, dimulai pada saat T</text:span><text:span text:style-name="T10">0 </text:span><text:span text:style-name="T3">dan berakhir pada saat T</text:span><text:span text:style-name="T10">1</text:span><text:span text:style-name="T3">. Maka efek neto dari aksi dapat dijelaskan dengan membandingkan keadaan pada saat T</text:span><text:span text:style-name="T10">0 </text:span><text:span text:style-name="T3">dan keadaan pada saat T</text:span><text:span text:style-name="T10">1</text:span><text:span text:style-name="T3">.</text:span></text:p>
      <text:p text:style-name="P4"/>
      <text:p text:style-name="P4">Contoh dari suatu aksi adalah Ibu Tati yang MENGUPAS KENTANG untuk</text:p>
      <text:p text:style-name="P4">mempersiapkan makan malam. Pernyataan ini mencakup hal yang luas ruang</text:p>
      <text:p text:style-name="P4">lingkupnya, misalnya :</text:p>
      <text:list xml:id="list245454860" text:style-name="WW8Num1">
        <text:list-item>
          <text:p text:style-name="P26">Apakah kentangnya harus dibeli dulu atau sudah ada di dapur ?</text:p>
        </text:list-item>
        <text:list-item>
          <text:p text:style-name="P26">Apakah yang dimaksud dengan mengupas kentang untuk makan malam berarti sampai dengan kentang terhidang ?</text:p>
        </text:list-item>
        <text:list-item>
          <text:p text:style-name="P26">Ketika kentangnya terhidang, jadi sup, digoreng atau direbus saja ?</text:p>
        </text:list-item>
      </text:list>
      <text:p text:style-name="P4"/>
      <text:p text:style-name="P5">Maka kita harus membatasi dengan jelas keadaan awal yang menjadi titik tolak mengupas kentang dan keadaan akhir yang ingin dicapai supaya dapat “merencanakan” efek neto yang diinginkan.</text:p>
      <text:p text:style-name="P4">Untuk itu ditentukan :</text:p>
      <text:list xml:id="list435340322" text:style-name="WW8Num3">
        <text:list-item>
          <text:p text:style-name="P28"><text:span text:style-name="T4">Initial state </text:span><text:span text:style-name="T3">(I.S. keadaan awal), T</text:span><text:span text:style-name="T10">0</text:span><text:span text:style-name="T3">, adalah kentang sudah ada di kantong kentang, yang ditaruh di rak di dapur, di mana ibu Tati akan mengupasnya</text:span></text:p>
        </text:list-item>
        <text:list-item>
          <text:p text:style-name="P28"><text:span text:style-name="T4">Final state </text:span><text:span text:style-name="T3">(F.S. keadaan akhir), T</text:span><text:span text:style-name="T10">1</text:span><text:span text:style-name="T3">, kentang dalan keadaan terkupas di panci, siap untuk dimasak dan kantong kentangnya harus dikembalikan ke rak lagi.</text:span></text:p>
        </text:list-item>
      </text:list>
      <text:p text:style-name="P4"/>
      <text:p text:style-name="P20"><text:span text:style-name="T3">Pengandaian yang lain adalah bahwa persediaan kentang di ibu selalu cukup untuk makan malam. Penambahan kentang ke dapur di luar tinjauan masalah ini. Ini adalah contoh bagaimana kita menentukan </text:span><text:span text:style-name="T5">batasan </text:span><text:span text:style-name="T3">dari persoalan yang akan diprogram.</text:span></text:p>
      <text:p text:style-name="P4"/>
      <text:p text:style-name="P20"><text:soft-page-break/><text:span text:style-name="T6">Suatu kejadian dapat dipandang sebagai urut-urutan dari beberapa kejadian, berarti </text:span><text:span text:style-name="T6">dapat diuraikan dalan beberapa (sub) aksi yang terjadi secara sekuensial. Dengan sudut pandang ini makan efek kumulatifnya sama dengan efek neto dari seluruh kejadian. </text:span><text:span text:style-name="T3">Dikatakan bahwa kejadian tersebut dianggap sebagai sequential process atau disingkat proses.</text:span></text:p>
      <text:p text:style-name="P15"/>
      <text:p text:style-name="P20"><text:span text:style-name="T3">Penggolongan suatu kejadian sebagai proses atau aksi adalah relatif.</text:span><text:span text:style-name="T3"> Kejadian yang sama dapat dianggap sebagai aksi ataupun sebagai proses. Kalau lebih dititik beratkan efek netonya, yaitu keadaan “ sebelum dan sesudah” maka kejadian tersebut dianggap sebagai berarti kejadian tersebut dianggap sebagai proses. Dengan anggapan kejadian tersebut suatu proses, maka T</text:span><text:span text:style-name="T10">0 </text:span><text:span text:style-name="T3">adalah awal dari sebuah sub-aksi dan setiap akhir dari suatu sub-aksi akan merupakan awal dari sub-aksi berikutnya, dengan suatu keistimewaan, akhir dari sub-aksi yang terakhir adalah T</text:span><text:span text:style-name="T10">1 </text:span><text:span text:style-name="T3">yaitu akhir dari seluruh kejadian.</text:span></text:p>
      <text:p text:style-name="P4"/>
      <text:p text:style-name="P20"><text:span text:style-name="T3">Penggolongan suatu kejadian menjadi proses atau aksi tidak ada hubungannya dengan sifat dari kejadian itu sendiri melainkan tergantung dari cara peninjauan. Jika cara peninjauan dilakukan dari sudut pandang yang berbeda, maka biasanya hasil antara yang ingin diperhatikan juga berbeda. Misalkan kejadian tentang ibu Tati mengupas kentang, dapat dijelaskan oleh uruturutan sub-aksi yang dilakukan oleh ibu tersebut, yaitu :</text:span></text:p>
      <text:p text:style-name="P18"/>
      <text:p text:style-name="P30"><text:span text:style-name="T25">• </text:span><text:span text:style-name="T14">Ambil kantong kentang dari rak</text:span></text:p>
      <text:p text:style-name="P30"><text:span text:style-name="T25">• </text:span><text:span text:style-name="T14">Ambil panci dari almari</text:span></text:p>
      <text:p text:style-name="P30"><text:span text:style-name="T26">• </text:span><text:span text:style-name="T18">Kupas kentang</text:span></text:p>
      <text:p text:style-name="P30"><text:span text:style-name="T26">• </text:span><text:span text:style-name="T18">Kembalikan kantong kentang dari rak</text:span></text:p>
      <text:p text:style-name="P32"/>
      <text:p text:style-name="P20"><text:span text:style-name="T6">Pada contoh tersebut, kejadian dijelaskan sebagai urut-urutan dari empat sub-aksi yang diungkapkan berdasarkan suatu pengamatan. Jika dari hasil pengamatan </text:span><text:span text:style-name="T7">tidak dipandang perlu </text:span><text:span text:style-name="T6">untuk menjelaskan bahwa kantong kentang diambil dari rak sebelum panci diambil dari almari, maka cukup dituliskan :</text:span></text:p>
      <text:p text:style-name="P21"/>
      <text:p text:style-name="P30"><text:span text:style-name="T26">• </text:span><text:span text:style-name="T18">Ambil kantong kentang dari rak dan panci dari almari</text:span></text:p>
      <text:p text:style-name="P30"><text:span text:style-name="T26">• </text:span><text:span text:style-name="T18">Kupas kentang</text:span></text:p>
      <text:p text:style-name="P30"><text:span text:style-name="T26">• </text:span><text:span text:style-name="T18">Kembalikan kantong kentang ke rak</text:span></text:p>
      <text:p text:style-name="P32"/>
      <text:p text:style-name="P20"><text:span text:style-name="T6">Ada kejadian yang mempunyai suatu </text:span><text:span text:style-name="T7">pola tingkah laku</text:span><text:span text:style-name="T6">, atau disingkat </text:span><text:span text:style-name="T7">pola</text:span><text:span text:style-name="T6">. Kejadian tersebut akan terjadi jika pola ini diikuti. Efek neto dari kejadian ditentukan sepenuhnya oleh pola tersebut dan (mungkin) oleh keadaan awal (yaitu keadaan pada saat T</text:span><text:span text:style-name="T11">0</text:span><text:span text:style-name="T6">). Kejadian yang lain mungkin mengikuti pola yang sama. Jika dua kejadian dengan pola yang sama menghasilkan efek neto yang berbeda, maka efek neto tersebut pasti tergantung pada keadaan awal, dan dapat dipastikan pula bahwa keadaan awal dari keduanya berbeda.</text:span></text:p>
      <text:p text:style-name="P9"/>
      <text:p text:style-name="P9"/>
      <text:p text:style-name="P20"><text:soft-page-break/><text:span text:style-name="T6">Bagaimana cara mengamati pola yang sama dari berbagai kejadian, tidak dapat dijelaskan disini. </text:span><text:span text:style-name="T3">Jika kita berjumpa dengan seorang teman, kita pasti segera dapat mengenalinya, apapun ekspresi yang sedang ditampilkannya. Mungkin ia sedang gembira, tertawa, menangis, atau bahkan ekspresi lain yang belum pernak ditampilkannya. Kita dapat mengenali teman tersebut karena kita kenal akan pola nya. </text:span></text:p>
      <text:p text:style-name="P4"/>
      <text:p text:style-name="P5">Demikian juga dengan jejadian yang berbeda, dapat pula dikenal pola-pola yang sama, walaupun disarikan dari keadaan awal dan efek neto yang mungkin berbeda. Mengenali pola ini sama halnya nanti dengan mengenali pola-pola solusi algoritmik untuk kelas persoalan tertentu yang akan dipelajari, menjadi bagian dari belajar memprogam.</text:p>
      <text:p text:style-name="P4"/>
      <text:p text:style-name="P20"><text:span text:style-name="T3">Kembali ke contoh ibu Tati yang mengupas kentang. pada suatu hari ibu Tati mengupas kentang untuk malam dan kejadian tersebut kita amati. Keesokan harinya, ia mengupas kentang lagi untuk makan malam juga. Pada pengamatan yang kedua, kita </text:span><text:span text:style-name="T5">amati hal-hal yang sama </text:span><text:span text:style-name="T3">dengan hari sebelumnya. </text:span><text:span text:style-name="T6">Dapatlah kita katakan: “Jelas, pengamatan tentang kedua kejadian akan </text:span><text:span text:style-name="T7">sama </text:span><text:span text:style-name="T6">karena ibu itu </text:span><text:span text:style-name="T7">mengerjakan hal-hal sama</text:span><text:span text:style-name="T6">?”</text:span></text:p>
      <text:p text:style-name="P9"/>
      <text:p text:style-name="P20"><text:span text:style-name="T6">Pernyataan terakhir tersebut dapat benar atau salah, tergantung pada apa yang dimaksud dengan “mengerjakan hal yang sama”. Untuk menyatakan “hal yang sama” harus hati-hati. Tinjaulah murid-murid sekolah dasar yang berpakaian sama, karena mereka memakai seragam. Apa yang ingin <text:s/>dinyatakan sebagai “sama” adalah bahwa baju dari setiap murid terbuat dari bahan yang sama dan modelnya sama pula; tanpa memperhitungkan kemungkinan adanya perbedaan ukuran tergantung dari perawakan setiap murid. Demikian pula bahwa seorang murid dapat mempunyai lebih dari satu stel seragam yang sama.</text:span></text:p>
      <text:p text:style-name="P9"/>
      <text:p text:style-name="P20"><text:span text:style-name="T6">Kedua dari aksi ibu Tati mengupas kentang pada dua hari yang berlainan tersebut juga dapat dipandang berbeda, seperti halnya baju murid sekolah dasar tersebut. Kejadian yang satu terjadi pada hari Sabtu dan yang lain pada hari Minggu. Karena setiap kentang hanya dapat dikupas satu kali, maka kentang yang terlibat pada kedua kejadian tersebut “berbeda” pula. Pada hari Minggu, mungkin kantong kentangnya berisi lebih sedikit dari kemarinnya, dan sebagainya.</text:span></text:p>
      <text:p text:style-name="P9"/>
      <text:p text:style-name="P10">Tetapi, kedua kejadian mengupas kentang pada hari Sabtu dan Minggu dapat pula dikatakan sama karena kemiripannya, dan sepakati untuk memberi nama yang sama untuk kedua aksi tersebut, misalnya “MENGUPAS KENTANG UNTUK MAKAN MALAM”.</text:p>
      <text:p text:style-name="P11"/>
      <text:p text:style-name="P20"><text:span text:style-name="T7">Algoritma </text:span><text:span text:style-name="T6">adalah deskripsi dapat terdiri dari suatu pola tingkah laku, dinyatakan dalam </text:span><text:span text:style-name="T7">primitif</text:span><text:span text:style-name="T6">, yaitu aksi-aksi yang didefinisikan sebelumnya dan diberi nama, dan diasumsikan sebelumnya bahwa aksi-aksi tersebut dapat dikerjakan sehingga dapat menyebabkan kejadian yang dapat diamati.</text:span></text:p>
      <text:p text:style-name="P10"><text:soft-page-break/>Suatu algoritma dapat terdiri dari beberapa subalgoritma, jika setiap sub-aksi juga dapat diuraikan dalam urut-urutan yang dapat dimengerti dengan baik dan terbatas.</text:p>
      <text:p text:style-name="P9"/>
      <text:p text:style-name="P10">Pengertian algoritma, yaitu sebagai suatu petunjuk untuk mewujudkan suatu efek neto, telah sangat dikenal dalam kehidupan sehari-hari. Petunjuk untuk merajut, resep-resep kue, aturan pakai suatu peralatan elektronik, adalah algoritma, yaitu deskripsi dari pola tingkah laku yang jika dikerjakan akan membawa ke tujuannya. </text:p>
      <text:p text:style-name="P9"/>
      <text:p text:style-name="P20"><text:span text:style-name="T6">Aksi primitif </text:span><text:span text:style-name="T7">harus dapat dikerjakan</text:span><text:span text:style-name="T6">. “Pergi ke seberang jalan!” adalah aksi yang dapat dikerjakan, sedangkan “Pergi ke Neraka!” bukan algoritma, karena tidak dapat dikerjakan.</text:span></text:p>
      <text:p text:style-name="P9"/>
      <text:p text:style-name="P20"><text:span text:style-name="T6">Urut-urutan langkah harus dapat dimengerti dengan baik, oleh pembuat algoritma maupun oleh yang akan mengerjakan. Tidak boleh ada sedikitpun salah pengertian di antara keduanya supaya dapat dihasilkan efek yang diinginkan.</text:span></text:p>
      <text:p text:style-name="P9"/>
      <text:p text:style-name="P10">Jika pada suatu resep kue dituliskan “Panaskan dulu oven” maka instruksi tersebut tidak jelas, karena berapa lama dan sampai temperatur oven mencapai berapa derajat hal tersebut harus dilakukan, tidak ditentukan dengan pasti.</text:p>
      <text:p text:style-name="P9"/>
      <text:p text:style-name="P9">Sekarang perhatikanlah laporan pengamatan tentang kejadian ibu Tati yang mengupas kentang :</text:p>
      <text:p text:style-name="P21"/>
      <text:p text:style-name="P30"><text:span text:style-name="T25">• </text:span><text:span text:style-name="T14">Ibu Tati mengambil kantong kentang dari rak</text:span></text:p>
      <text:p text:style-name="P30"><text:span text:style-name="T25">• </text:span><text:span text:style-name="T14">Ibu Tati mengambil panci dari almari</text:span></text:p>
      <text:p text:style-name="P30"><text:span text:style-name="T25">• </text:span><text:span text:style-name="T14">Ibu Tati mengupas kentang</text:span></text:p>
      <text:p text:style-name="P30"><text:span text:style-name="T26">• </text:span><text:span text:style-name="T18">Ibu Tati mengembalikan kantong kentang ke rak</text:span></text:p>
      <text:p text:style-name="P32"/>
      <text:p text:style-name="P10">Bandingkanlah hasil pengamatan di atas dengan teks berikut, yang merupakan algoritma, yaitu sekumpulan intsruksi yang diberikan oleh ibu Tati kepada pembantu barunya :</text:p>
      <text:p text:style-name="P30"><text:span text:style-name="T25">• </text:span><text:span text:style-name="T14">Ambil kantong kentang dari rak</text:span></text:p>
      <text:p text:style-name="P30"><text:span text:style-name="T25">• </text:span><text:span text:style-name="T14">Ambil panci dari almari</text:span></text:p>
      <text:p text:style-name="P30"><text:span text:style-name="T26">• </text:span><text:span text:style-name="T18">Kupas kentang</text:span></text:p>
      <text:p text:style-name="P30"><text:span text:style-name="T26">• </text:span><text:span text:style-name="T18">Kembalikan kantong kentang ke rak</text:span></text:p>
      <text:p text:style-name="P32"/>
      <text:p text:style-name="P1"><text:span text:style-name="T6">Jika teks algoritma tersebut diberikan kepada pembantunya yang bernama Ina, maka jika dilaksanakan akan menghasilkan pengamatan kejadian :</text:span></text:p>
      <text:p text:style-name="P30"><text:span text:style-name="T25">• </text:span><text:span text:style-name="T14">Ina mengambil kantong kentang dari rak</text:span></text:p>
      <text:p text:style-name="P30"><text:span text:style-name="T25">• </text:span><text:span text:style-name="T14">Ina mengambil panci dari almari</text:span></text:p>
      <text:p text:style-name="P30"><text:span text:style-name="T26">• </text:span><text:span text:style-name="T18">Ina mengupas kentang</text:span></text:p>
      <text:p text:style-name="P30"><text:span text:style-name="T26">• </text:span><text:span text:style-name="T18">Ina mengembalikan kantong kentang ke rak</text:span></text:p>
      <text:p text:style-name="P32"/>
      <text:p text:style-name="P32"/>
      <text:p text:style-name="P32"/>
      <text:p text:style-name="P10"><text:soft-page-break/>Atau jika putri sulung Ibu Tati yang bernama Aida pada suatu hari dengan senang hati mengerjakan pengupasan kentang, maka akan dihasilkan pengamatan kejadian :</text:p>
      <text:p text:style-name="P30"><text:span text:style-name="T25">• </text:span><text:span text:style-name="T14">Aida mengambil kantong kentang dari rak</text:span></text:p>
      <text:p text:style-name="P30"><text:span text:style-name="T25">• </text:span><text:span text:style-name="T14">Aida mengambil panci dari almari</text:span></text:p>
      <text:p text:style-name="P30"><text:span text:style-name="T26">• </text:span><text:span text:style-name="T18">Aida mengupas kentang</text:span></text:p>
      <text:p text:style-name="P30"><text:span text:style-name="T26">• </text:span><text:span text:style-name="T18">Aida mengembalikan kantong kentang ke rak</text:span></text:p>
      <text:p text:style-name="P9"/>
      <text:p text:style-name="P20"><text:span text:style-name="T6">Dengan membandingkan teks hasil pengamatan terhadap algoritma, dapat ditarik kesimpulan: algoritma ibu Tati menyatakan cara-cara untuk <text:s/>melakukan sesuatu sedangkan laporan pengamatan menjelaskan tentang kejadian itu sendiri. Adakah kesimpulan yang lain ? Tentu saja tidak ada, jika kita batasi bahwa algoritma yang diberikan adalah sederetan aksi-aksi bernama, yang harus dikerjakan dengan urutan tertentu. </text:span><text:span text:style-name="T3">Dengan batasan ini, pengamat-pengamat dapat melaporkan dengan baik suatu aksi sesuai yang terjadi. Tetapi kelakuan dari ibu Tati (atau pembantu) dapat lebih rumit. Misalnya sehabis mengambil panci ia memakai celemek </text:span><text:span text:style-name="T5">jika perlu</text:span><text:span text:style-name="T3">, yaitu jika kebetulan ia memakai baju berwarna muda. Maka pada suatu hari ia memakai celemek, sedangkan pada hari lain tidak.</text:span></text:p>
      <text:p text:style-name="P4"/>
      <text:p text:style-name="P5">Secara umum dapat menyebut tentang celemek dan kondisi yang menyebabkan celemek tersebut dipakai, satu laporan pengamatan dapat ditulis unutk setiap kejadian:</text:p>
      <text:p text:style-name="P4">Misalnya suatu hari, dihasilkan laporan pengamatan sebagai berikut :</text:p>
      <text:p text:style-name="P4"/>
      <text:p text:style-name="P30"><text:span text:style-name="T25">• </text:span><text:span text:style-name="T14">Ibu Tati mengambil kantong kentang dari rak</text:span></text:p>
      <text:p text:style-name="P30"><text:span text:style-name="T25">• </text:span><text:span text:style-name="T14">Ibu Tati mengambil panci dari almari</text:span></text:p>
      <text:p text:style-name="P30"><text:span text:style-name="T25">• </text:span><text:span text:style-name="T15">Ibu Tati memakai celemek</text:span></text:p>
      <text:p text:style-name="P30"><text:span text:style-name="T26">• </text:span><text:span text:style-name="T18">Ibu Tati mengupas kentang</text:span></text:p>
      <text:p text:style-name="P30"><text:span text:style-name="T26">• </text:span><text:span text:style-name="T18">Ibu Tati mengembalikan kantong kentang ke rak</text:span></text:p>
      <text:p text:style-name="P32"/>
      <text:p text:style-name="P1"><text:span text:style-name="T6">atau pada suatu hari yang lain, dihasilkan laporan pengamatan yang tidak sama dengan sebelumnya :</text:span></text:p>
      <text:p text:style-name="P30"><text:span text:style-name="T25">• </text:span><text:span text:style-name="T14">Ibu Tati mengambil kantong kentang dari rak</text:span></text:p>
      <text:p text:style-name="P30"><text:span text:style-name="T25">• </text:span><text:span text:style-name="T14">Ibu Tati mengambil panci dari almari</text:span></text:p>
      <text:p text:style-name="P30"><text:span text:style-name="T25">• </text:span><text:span text:style-name="T14">Ibu Tati mengupas kentang</text:span></text:p>
      <text:p text:style-name="P30"><text:span text:style-name="T26">• </text:span><text:span text:style-name="T18">Ibu Tati mengembalikan kantong kentang dari rak</text:span></text:p>
      <text:p text:style-name="P9"/>
      <text:p text:style-name="P10">Sekarang, masalahnya adalah bagaimana menuliskan teks pengamatan yang sama dari kedua laporan pengamatan yang berbeda tersebut, misalnya :</text:p>
      <text:p text:style-name="P30"><text:span text:style-name="T25">• </text:span><text:span text:style-name="T14">Ambil kantong kentang dari rak</text:span></text:p>
      <text:p text:style-name="P30"><text:span text:style-name="T25">• </text:span><text:span text:style-name="T14">Ambil panci dari almari</text:span></text:p>
      <text:p text:style-name="P30"><text:span text:style-name="T26">• </text:span><text:span text:style-name="T19">Lakukan persiapan</text:span><text:span text:style-name="T18">, </text:span><text:span text:style-name="T19">tergantung pakaian</text:span></text:p>
      <text:p text:style-name="P30"><text:span text:style-name="T26">• </text:span><text:span text:style-name="T18">Kupas kentang</text:span></text:p>
      <text:p text:style-name="P30"><text:span text:style-name="T26">• </text:span><text:span text:style-name="T18">Kembalikan keranjang kentang ke rak</text:span></text:p>
      <text:p text:style-name="P32"/>
      <text:p text:style-name="P10">Dengan pengertian implisit “lakukan persiapan tergantung pakaian” menyertakan tidak ada aksi jika pakaian tidak berwarna muda dan menyatakan pemakaian celemek jika pakaian berwarna muda.</text:p>
      <text:p text:style-name="P9"/>
      <text:p text:style-name="P1"><text:soft-page-break/><text:span text:style-name="T6">Tetapi, jika diinginkan lebih terinci dan ingin menyebut secara eksplisit maka </text:span><text:span text:style-name="T7">lakukan persiapan tergantung pakaian </text:span><text:span text:style-name="T6">harus diganti dengan hasil pengamatan pada hari yang bersangkutan.</text:span></text:p>
      <text:p text:style-name="P9">Maka pada hari Sabtu :</text:p>
      <text:p text:style-name="P9"/>
      <text:p text:style-name="P1"><text:span text:style-name="T26">• </text:span><text:span text:style-name="T18">“Ibu Tati melihat bahwa bajunya tidak berwarna muda karena itu ia </text:span><text:span text:style-name="T19">tidak memakai</text:span></text:p>
      <text:p text:style-name="P1"><text:span text:style-name="T15">celemek</text:span><text:span text:style-name="T14">” (berarti tidak ada aksi memakai celemek)</text:span></text:p>
      <text:p text:style-name="P4"/>
      <text:p text:style-name="P4">Sedangkan laporan pada hari Minggu:</text:p>
      <text:p text:style-name="P1"><text:span text:style-name="T25">• </text:span><text:span text:style-name="T14">“Ibu Tati melihat bahwa bajunya berwarna muda karena itu ia </text:span><text:span text:style-name="T15">memakai celemek</text:span><text:span text:style-name="T14">”</text:span></text:p>
      <text:p text:style-name="P4"/>
      <text:p text:style-name="P5">Pada derajat yang rinci tidak mungkin kedua kejadian ini dilaporkan dalam satu laporan pengamatan, karena terperinci, kedua kejadian tersebut berbeda. Inilah algoritma, yaitu menyatakan pola tingkah laku yang sama untuk dua, bahkan tak berhingga kejadian yang berbeda dan dengan menjelaskan pola tersebut memberikan sesuatu yang daoat terjadi pada suasana lingkungan apapun (dalam contoh tersebut, baju warna gelap ataupun muda). Apa yang sebenarnya terjadi jika suatu pola tingkah laku diikuti dapat ditentukan pola oleh keadaan yang berlaku ketika aksi tersebut mulai.</text:p>
      <text:p text:style-name="P4"/>
      <text:p text:style-name="P20"><text:span text:style-name="T3">Ada dua hal yang penting. Pertama, </text:span><text:span text:style-name="T5">pengamatan apakah </text:span><text:span text:style-name="T3">baju si ibu berwarna muda, dan kedua berdasarkan pengamatan tersebut </text:span><text:span text:style-name="T5">aksi </text:span><text:span text:style-name="T3">“memakai celemek” bisa terjadi atau tidak (berarti aksi tersebut kondisional). </text:span><text:span text:style-name="T6">Maka notasi untuk aksi kondisional dinyatakan oleh </text:span><text:span text:style-name="T7">kondisi </text:span><text:span text:style-name="T6">dan </text:span><text:span text:style-name="T7">aksi</text:span><text:span text:style-name="T6">).</text:span></text:p>
      <text:p text:style-name="P30"><text:span text:style-name="T25">• </text:span><text:span text:style-name="T14">Ambil kantong kentang dari rak</text:span></text:p>
      <text:p text:style-name="P30"><text:span text:style-name="T25">• </text:span><text:span text:style-name="T14">Ambil panci dari almari</text:span></text:p>
      <text:p text:style-name="P30"><text:span text:style-name="T24">• </text:span><text:span text:style-name="T21">if </text:span><text:span text:style-name="T12">baju berwarna </text:span><text:span text:style-name="T22">muda </text:span><text:span text:style-name="T21">then</text:span></text:p>
      <text:p text:style-name="P34">Pakai celemek</text:p>
      <text:p text:style-name="P30"><text:span text:style-name="T26">• </text:span><text:span text:style-name="T18">Kupas kentang</text:span></text:p>
      <text:p text:style-name="P30"><text:span text:style-name="T26">• </text:span><text:span text:style-name="T18">Kembalikan kantong ke rak</text:span></text:p>
      <text:p text:style-name="P31"/>
      <text:p text:style-name="P20"><text:span text:style-name="T6">Maka aksi kondisional mengandung dua aksi, aksi pertama harus suatu </text:span><text:span text:style-name="T7">pengamatan</text:span><text:span text:style-name="T6">. Hasil dari pengamatan ini adalah suatu keadaan benar (“true”) atau salah (“false”). Aksi kedua menghasilkan kejadian berlangsung sesuai dengan hasil pengamatan. Jika pengamatan memberikan hasil “true” maka aksi terjadi, jika pengamatan memberikan</text:span></text:p>
      <text:p text:style-name="P9">hasil “false” maka aksi tidak dilakukan.</text:p>
      <text:p text:style-name="P9"/>
      <text:p text:style-name="P20"><text:span text:style-name="T6">Selain notasi untuk aksi kondisional, kita perlukan lagi beberapa notasi yang menunjukkan bahwa algoritma lebih tinggi tingkatannya dan menyangkut abstraksi dari pengamatan, yaitu notasi yang mewakili proses </text:span><text:span text:style-name="T7">pengulangan</text:span><text:span text:style-name="T6">. Misalnya kita ingin menyatakan bahwa “mengupas kentang” adalah suatu proses mengerjakan </text:span><text:span text:style-name="T7">satu </text:span><text:span text:style-name="T6">buah kentang pada suatu saat, maka aksi primitif kita adalah “kupas 1 kentang”. Jika jumlah kentang yang ingin dikupas selalu sama setiap hari, misalnya 25 maka sebagai ganti “kupas kentang” dapat dituliskan 25 kali “kupas 1 kentang”, masing-masing</text:span></text:p>
      <text:p text:style-name="P20"><text:soft-page-break/><text:span text:style-name="T3">pernyataan dituliskan per baris sehingga keseluruhannya dituliskan dalam 25 baris sekuensial. Tetapi jika kentang yang dikupas tidak selalu sama (dan hal ini lebih sering terjadi dalam kenyataan) sedangkan kita tetap menginginkan pola kelakuan </text:span><text:span text:style-name="T3">yang sama apa yang harus dilakukan ? </text:span><text:span text:style-name="T6">Setiap kali kita harus mengganti teks, satu jenis teks untuk satu kali pengamatan. </text:span><text:span text:style-name="T3">Ini bukan tujuan dari penulisan algoritma yang mampu menghasilkan pengamatan yang berbeda-beda. Dianggap bahwa si ibu mampu untuk melongok ke panci dan dengan demikian mengamati apakah kentang yang dibutuhkan telah cukup.</text:span></text:p>
      <text:p text:style-name="P4"/>
      <text:p text:style-name="P5">Jika diketahui bahwa kasus yang ekstrem adalah mengupas 500 kentang (karena kentangnya sangat kecil-kecil dan ada pesta), artinya ibu Tati tidak mungkin mengupas lebih dari 500 kentang, kita dapat menuliskan <text:s text:c="2"/>algoritma umum untuk mengupas kentang dengan menuliskan 500 (lima ratus) kali secara sekuensial pernyataan berikut :</text:p>
      <text:p text:style-name="P4"/>
      <text:p text:style-name="P1"><text:span text:style-name="T24">• </text:span><text:span text:style-name="T21">if </text:span><text:span text:style-name="T12">jumlah kentang yang sudah dikupas (belum cukup) </text:span><text:span text:style-name="T13">then</text:span></text:p>
      <text:p text:style-name="P41">Kupas 1 kentang</text:p>
      <text:p text:style-name="P17"/>
      <text:p text:style-name="P8">Siapapun pasti merasa keberatan dengan cara penulisan semacam itu, yaitu harus menuliskan hal yang sama 500 kali. Dengan asumsi dasar bahwa sebelumnya harus diketahui berapa jumlah kentang yang harus dikupas, batas seperti itu terlalu besar untuk rata-rata yang terjadi. Jika sebenarnya hanya diinginkan mengupas 25 buah kentang, maka <text:s/>pengamatan ke 26 akan memberikan hasil “false” yang pertama, dan 474 pengamatan berikutnya tidak akan memberikan hasil pengamatan yang baru. Sekali si ibu telah tahu bahwa kentang yang dikupasnya cukup, tidak perlu lagi memaksa dia melongok ke panci 474 lagi untuk meyakinkan dirinya sendiri.</text:p>
      <text:p text:style-name="P7"/>
      <text:p text:style-name="P1"><text:span text:style-name="T2">Untuk mengatasi hal ini, diperkenalkan suatu notasi yang menjelaskan <text:s/>tentang suatu proses </text:span><text:span text:style-name="T8">pengulangan </text:span><text:span text:style-name="T2">sampai dijumpai keadaan tertentu, dan dituliskan sebagai :</text:span></text:p>
      <text:p text:style-name="P13"/>
      <text:p text:style-name="P13">while (kondisi......) do</text:p>
      <text:p text:style-name="P44">Aksi........</text:p>
      <text:p text:style-name="P7"/>
      <text:p text:style-name="P7">Dengan notasi ini algoritma mengupas kentang dapat dituliskan :</text:p>
      <text:p text:style-name="P1"/>
      <text:p text:style-name="P1"><text:span text:style-name="T24">• </text:span><text:span text:style-name="T12">Ambil kantong kentang dari rak</text:span></text:p>
      <text:p text:style-name="P1"><text:span text:style-name="T24">• </text:span><text:span text:style-name="T12">Ambil panci dari almari</text:span></text:p>
      <text:p text:style-name="P1"><text:span text:style-name="T24">• </text:span><text:span text:style-name="T21">if </text:span><text:span text:style-name="T12">baju berwarna muda then</text:span></text:p>
      <text:p text:style-name="P41">pakai celemek</text:p>
      <text:p text:style-name="P1"><text:span text:style-name="T24">• </text:span><text:span text:style-name="T21">while </text:span><text:span text:style-name="T12">jumlah kentang terkupas belum cukup </text:span><text:span text:style-name="T21">do</text:span></text:p>
      <text:p text:style-name="P42">Kupas 1 kentang</text:p>
      <text:p text:style-name="P1"><text:span text:style-name="T26">• </text:span><text:span text:style-name="T18">Kembalikan kantong kentang ke rak</text:span></text:p>
      <text:p text:style-name="P9"/>
      <text:p text:style-name="P9"/>
      <text:p text:style-name="P9"/>
      <text:p text:style-name="P9"/>
      <text:p text:style-name="P1"><text:soft-page-break/><text:span text:style-name="T6">Contoh berikut, akan dijelaskan pola kelakuan dari ibu Tati yang menggunakan primitif sama, yang karena alasan tertentu selalu mengupas kentang dengan </text:span><text:span text:style-name="T7">jumlah genap </text:span><text:span text:style-name="T6">untuk masakannya. </text:span><text:span text:style-name="T3">Maka dapat dituliskan algoritma sebagai berikut :</text:span></text:p>
      <text:p text:style-name="P18"/>
      <text:p text:style-name="P1"><text:span text:style-name="T25">• </text:span><text:span text:style-name="T14">Ambil kantong kentang dari rak</text:span></text:p>
      <text:p text:style-name="P1"><text:span text:style-name="T25">• </text:span><text:span text:style-name="T14">Ambil panci dari almari</text:span></text:p>
      <text:p text:style-name="P1"><text:span text:style-name="T25">• </text:span><text:span text:style-name="T16">if </text:span><text:span text:style-name="T14">baju berwarna muda then</text:span></text:p>
      <text:p text:style-name="P43">pakai celemek</text:p>
      <text:p text:style-name="P1"><text:span text:style-name="T24">• </text:span><text:span text:style-name="T21">while </text:span><text:span text:style-name="T12">jumlah kentang terkupas belum cukup </text:span><text:span text:style-name="T21">do</text:span></text:p>
      <text:p text:style-name="P42">Kupas 1 kentang</text:p>
      <text:p text:style-name="P42">Kupas 1 kentang</text:p>
      <text:p text:style-name="P1"><text:span text:style-name="T26">• </text:span><text:span text:style-name="T18">Kembalikan kantong kentang ke rak</text:span></text:p>
      <text:p text:style-name="P9"/>
      <text:p text:style-name="P10">Contoh di atas menunjukkan bahwa aksi primitif yang sama dapat menggambarkan pola kelakuan yang berbeda.</text:p>
      <text:p text:style-name="P9"/>
      <text:p text:style-name="P10">Berikut ini diandaikan bahwa ibu Tati dalah penggemar kentang sehingga ia selalu mempunyai beberapa kantong kentang di raknya. Kantong kentangnya kemungkinan ada yang berisi ataupun kosong.</text:p>
      <text:p text:style-name="P9"/>
      <text:p text:style-name="P10">Jika pengupasan kentang dapat dilakukan dari beberapa kantong, dapat dituliskan algoritma untuk mengupas sejumlah tertentu kentang sebagai berikut :</text:p>
      <text:p text:style-name="P22"/>
      <text:p text:style-name="P1"><text:span text:style-name="T25">• </text:span><text:span text:style-name="T14">Ambil kantong kentang dari rak</text:span></text:p>
      <text:p text:style-name="P1"><text:span text:style-name="T25">• </text:span><text:span text:style-name="T14">Ambil panci dari almari</text:span></text:p>
      <text:p text:style-name="P1"><text:span text:style-name="T24">• </text:span><text:span text:style-name="T22">depend on </text:span><text:span text:style-name="T12">baju</text:span></text:p>
      <text:p text:style-name="P41">berwarna muda : pakai celemek</text:p>
      <text:p text:style-name="P41">tidak berwarna muda :-</text:p>
      <text:p text:style-name="P1"><text:span text:style-name="T24">• </text:span><text:span text:style-name="T22">while </text:span><text:span text:style-name="T12">jumlah kentang terkupas belum cukup </text:span><text:span text:style-name="T21">do</text:span></text:p>
      <text:p text:style-name="P40"><text:span text:style-name="T26">• </text:span><text:span text:style-name="T20">Depend on </text:span><text:span text:style-name="T18">kantong kentang</text:span></text:p>
      <text:p text:style-name="P35">ada isinya : Kupas 1 kentang</text:p>
      <text:p text:style-name="P36">tidak ada isinya : Ambil kantong kentang lain dari rak</text:p>
      <text:p text:style-name="P47">Kupas 1 kentang</text:p>
      <text:p text:style-name="P4"/>
      <text:p text:style-name="P5">Dari contoh yang terakhir dapat pula ditarik kesimpulan bahwa suatu algoritma dapat dibangun dari aksi primitif dan gabungan dari notasi standard yang telah kita kenal. Satu algoritma mewakili beberapa kejadian yang berdasarkan pengamatan berbeda.</text:p>
      <text:p text:style-name="P4"/>
      <text:p text:style-name="P5">Algoritma adalah suatu sebuah teks yang tidak tergantung waktu, konsepnya statik. Di pihak lain ada realisasi kejadian yang dicakup oleh algoritma tersebut, yaitu suatu eksekusi yang dinamik, terjadi tergantung pada waktu, yang dijelaskan sebagai hasil dari pengamatan.</text:p>
      <text:p text:style-name="P4"/>
      <text:p text:style-name="P5"/>
      <text:p text:style-name="P5"/>
      <text:p text:style-name="P5"/>
      <text:p text:style-name="P5"><text:soft-page-break/>Telah dikatakan bahwa aksi harus terjadi dalam selang waktu yang <text:s/>terbatas, maka algoritma yang menjelaskan tentang aksi tersebut harus mencakup hal tersebut.</text:p>
      <text:p text:style-name="P4"/>
      <text:p text:style-name="P4">Kita tidak boleh menuliskan :</text:p>
      <text:p text:style-name="P1"><text:span text:style-name="T25">• </text:span><text:span text:style-name="T17">while </text:span><text:span text:style-name="T14">pakaian berwarna muda </text:span><text:span text:style-name="T16">do</text:span></text:p>
      <text:p text:style-name="P43">Kupas 1 kentang berikutnya</text:p>
      <text:p text:style-name="P4"/>
      <text:p text:style-name="P20"><text:span text:style-name="T3">Karena pengupasan kentang tidak mempengaruhi warna pakaian, hanya ada duia kemungkinan: pakaian tidak berwarna muda dan pengupasan kentang </text:span><text:span text:style-name="T5">tidak pernah dilakukan </text:span><text:span text:style-name="T3">atau pakaian berwarna muda dan </text:span><text:span text:style-name="T5">proses pengupasan kentang akan dilakukan terus menerus</text:span><text:span text:style-name="T3">, yang berarti bahwa jika kebetulan pakaian berwarna muda, maka pengamatan akan menghasilkan sesuatu yang tidak pernah berhenti (looping). Contoh ini adalah sebuah algoritma yang salah karena dapat mengakibatkan pengulangan yang tidak pernah berhenti.</text:span></text:p>
      <text:p text:style-name="P4"/>
      <text:p text:style-name="P20"><text:span text:style-name="T3">Tidak mudah untuk menentukan apakah suatu teks yang tampak seperti sebuah algoritma adalah memang algoritma yang benar. Bahkan </text:span><text:span text:style-name="T5">tidak mungkin </text:span><text:span text:style-name="T3">untuk membuat sebuah algoritma yang mamapu memeriksa suatu teks dan menentukan apakah teks tersebut suatu algoritma yang benar. Maka adalah tanggung jawab moral orang-orang yang profesinya membuat algoritma untuk mempersiapkan bukti bahwa algoritma yang dibuatnya adalah sebuat algoritma yang benar.</text:span></text:p>
      <text:p text:style-name="P4"/>
      <text:p text:style-name="P20"><text:span text:style-name="T3">Pengertian dasar yang lain adalah tentang </text:span><text:span text:style-name="T5">mesin. </text:span><text:span text:style-name="T3">Suatu mesin adalah sebuah </text:span><text:span text:style-name="T5">mekanisme </text:span><text:span text:style-name="T3">yang dapat menyebabkan suatu aksi terjadi mengikuti suatu pola tingkah laku yang dijelaskan oleh algoritma yang urut-urutan pelaksanaannya dinyatakan dalan aksi primitif mesin tersebut.</text:span></text:p>
      <text:p text:style-name="P4"/>
      <text:p text:style-name="P20"><text:span text:style-name="T9">Pada contoh-contoh di atas, diberikan beberapa algoritma tentang mengupas kentang. </text:span><text:span text:style-name="T9">Semua algoritma dinyatakan dalam primitif yang sama yang kemudian melahirkan teks yang dinyatakan sebagai “pengamatan kejadian”. </text:span><text:span text:style-name="T3">Siapapun yang mampu untuk:</text:span></text:p>
      <text:list xml:id="list1628514571" text:style-name="WW8Num2">
        <text:list-item>
          <text:p text:style-name="P27">Mengerjakan aksi primitif tersebut</text:p>
        </text:list-item>
        <text:list-item>
          <text:p text:style-name="P29"><text:span text:style-name="T3">Menerima algoritma yang dinyatakan dengan primitif tersebut dan akan melaksanakan langkah-langkah dengan patuh,disebut sebagai </text:span><text:span text:style-name="T5">mesin.</text:span></text:p>
        </text:list-item>
      </text:list>
      <text:p text:style-name="P4"/>
      <text:p text:style-name="P20"><text:span text:style-name="T3">Jika saya dapat membuat teman saya, pembantu saya, tetangga kiri saya, atau tetangga kanan saya mengerjakan pengupasan kentang tersebut tergantung algoritma yang saya berikan, maka teman, pembantu, tetangga kiri maupun tetangga kanan saya adalah sebuah mesin.</text:span></text:p>
      <text:p text:style-name="P18"/>
      <text:p text:style-name="P20"><text:span text:style-name="T3">Suatu mekanisme yang hanya dapat mengerjakan satu hal yang selalu sama (misalnya toilet flusher) tidak dapat disebut suatu mesin. </text:span><text:span text:style-name="T3">Hal penting yang dapat dikerjakan oleh mesin adalah aksi-aksi yang sekuensial, kemampuan menerima suatu pola tingkah laku dan berkelakuan </text:span><text:soft-page-break/><text:span text:style-name="T3">berdasarkan pola tersebut. Mesin adalah </text:span><text:span text:style-name="T5">pengeksekusi atau pelaku dari algoritma</text:span><text:span text:style-name="T3">.</text:span></text:p>
      <text:p text:style-name="P4"/>
      <text:p text:style-name="P5">Algoritma yang mengontrol pola tingkah laku suatu mesin disebut program. Dengan perkataan lain, program adalah algoritma yang dimaksudkan untuk dieksekusi oleh mesin. Dalam pengertian algoritma yang harus dapat dimengerti dengan baik, tanpa menghiraukan bagaimana pengertian tersebut diwujudkan. Mesin terdiri dari sekumpulan peralatan. Berkat konstruksinya, mesin hanya dapat mengerjakan sekumpulan instruksi-instruksi tertentu yang terbatas jumlahnya yang telah terdefinisi.</text:p>
      <text:p text:style-name="P5"/>
      <text:p text:style-name="P4">Jika kita berikan suatu program kepada mesin, maka dengan patuh ia akan</text:p>
      <text:p text:style-name="P20"><text:span text:style-name="T3">mengerjakan persis seperti yang dinyatakan dalam algoritma. Mesin sangat “patuh” terhadap instruksi yang kita berikan, dengan resiko kita harus mendefinisikan instruksi tersebut dengan rinci. Untuk seorang pemrogram yang belum berpengalaman, hal ini sering menimbulkan keluhan, tetapi dengan bertambahnya pengalamn, ia akan menyadari bahwa mesin akan selalu mengerjakan hal-hal yang dianggap “tidak umum” tanpa <text:s/>membantah. Bandingkanlah dengan pembantu yang seringkali <text:s/>mengadakan penafsiran sendiri terhadap instruksi kita supaya ia lebih <text:s/>enak, tetapi sering malahan menjengkelkan dan menyulitkan kita karena interpretasi dan tingkah lakunya yang tak terkontrol oleh kita.</text:span></text:p>
      <text:p text:style-name="P4"/>
      <text:p text:style-name="P20"><text:span text:style-name="T3">Program yang mengontrol mesin harus disusun sedemikian rupa jika ingin dipakai sesuai keinginan. Misalnya kita ingin menyuruh mesin tersebut untuk memecahkan masalah yang kita hadapi, maka kita jarus membuat program yang sesuai untuk masalah tersebut dan mesin akan mengerjakan program sesuai dengan algoritma yang ditulis. Dalam hal ini mesin tersebut adalah alat bantu untuk memecahkan dari sudut pandang ini.</text:span></text:p>
      <text:p text:style-name="P4"/>
      <text:p text:style-name="P20"><text:span text:style-name="T3">Pada bagian berikutnya akan dijelaskan, apakah pemrograman itu, dan mesin pengeksekusi program yang selanjutnya disebut sebagai komputer. Primitif-primitif yang akan diuraikan pada bab-bab selanjutnya adalah primitif yang dapat dilakukan oleh komputer. Aksi primitif komputer terlalu detil untuk jalan pikiran manusia, sehingga terlalu sulit untuk menguraikan algoritma dalam primitif langsung komputer. Karena itu diperlukan mesin abstrak, yaitu mekanisme yang diasumsikan dapat dilakukan oleh sekumpulan primitif yang diberikan. Berangsur-angsur, secara bertahap, mesin abstrak akan dijabarkan menjadi mesin riil, yaitu sampai primitif yang dapat dilakukan oleh komputer. Keadaan awal dan keadaan akhir yang diceritakan di atas pada kejadian nyata, juga akan diwakili oleh keadaan komputer, dalam hal ini keadaan isi memori. Efek neto yang akan dihasilkan dinyatakan dalam spesifikasi program, yang menjadi bahan mentah dalam menuliskan programnya. Dari kejadian sehari-hari yang diuraikan pada bab ini, kita akan berbicara dalam notasi algoritmik. Notasi kondisional dan pengulangan di atas baru sebagian dari notasi algoritmik yang akan dipelajari secara bertahap (karena itu dituliskan dalam bahasa</text:span></text:p>
      <text:p text:style-name="P4"><text:soft-page-break/>Inggris), untuk membedakan dengan kalimat-kalimat ibu Tati dalam bahasa manusia.</text:p>
      <text:p text:style-name="P2"/>
      <text:p text:style-name="P2">Latihan Soal</text:p>
      <text:p text:style-name="P20"><text:span text:style-name="T28">I. Periksalah apakah masing-masing algoritma “mengupas kentang” berikut benar. </text:span><text:span text:style-name="T29">Pada algoritma ini kita hanya tertarik pada aksi mengambil kentang dan kantong dan mengupas kentang.</text:span></text:p>
      <text:p text:style-name="P24"/>
      <text:p text:style-name="P14">1. While jumlah kentang terkupas belum cukup do</text:p>
      <text:p text:style-name="P45">depend on kantong</text:p>
      <text:p text:style-name="P38">kantong berisi 1 kentang : Kupas 1 kentang</text:p>
      <text:p text:style-name="P12"/>
      <text:p text:style-name="P6">2. While kantong tidak kosong do</text:p>
      <text:p text:style-name="P46">Kupas 1 kentang</text:p>
      <text:p text:style-name="P44">Kupas 1 kentang</text:p>
      <text:p text:style-name="P14"/>
      <text:p text:style-name="P14">3. While kantong tidak kosong do</text:p>
      <text:p text:style-name="P44">While jumlah kentang terkupas belum cukup do</text:p>
      <text:p text:style-name="P37">Kupas 1 kentang</text:p>
      <text:p text:style-name="P14"/>
      <text:p text:style-name="P14">4. While (kantong tidak kosong) dan (jumlah kentang terkupas belum cukup) do</text:p>
      <text:p text:style-name="P44">Kupas 1 kentang</text:p>
      <text:p text:style-name="P14"/>
      <text:p text:style-name="P14">5. While jumlah kentang terkupas belum cukup do</text:p>
      <text:p text:style-name="P46">Depend on kantong</text:p>
      <text:p text:style-name="P39">kantong tidak kosong : kupas 1 kentang</text:p>
      <text:p text:style-name="P39">kantong kosong : ambil kantong lain</text:p>
      <text:p text:style-name="P6">6. While jumlah kentang terkupas belum cukup do</text:p>
      <text:p text:style-name="P46">While kantong tidak kosong do</text:p>
      <text:p text:style-name="P39">Kupas 1 kentang</text:p>
      <text:p text:style-name="P46"/>
      <text:p text:style-name="P14">7. While jumlah kentang terkupas belum cukup do</text:p>
      <text:p text:style-name="P46">depend on kantong :</text:p>
      <text:p text:style-name="P39">kantong tidak kosong : Kupas 1 kentang</text:p>
      <text:p text:style-name="P37">kantong kosong : -</text:p>
      <text:p text:style-name="P14"/>
      <text:p text:style-name="P14">8. While kantong ada isinya do</text:p>
      <text:p text:style-name="P44">depend on jumlah kentang terkupas</text:p>
      <text:p text:style-name="P37">jumlah kentang terkupas belum cukup : Kupas 1 kentang</text:p>
      <text:p text:style-name="P37">jumlah kentang terkupas cukup :Ambil kantong lain</text:p>
      <text:p text:style-name="P49">Kupas 1 kentang</text:p>
      <text:p text:style-name="P14"/>
      <text:p text:style-name="P14">9. While kantong ada isinya do</text:p>
      <text:p text:style-name="P44">depend on jumlah kentang terkupas</text:p>
      <text:p text:style-name="P37">jumlah kentang terkupas belum cukup : Kupas 1 kentang</text:p>
      <text:p text:style-name="P37">jumlah kentang terkupas cukup : Stop</text:p>
      <text:p text:style-name="P14"/>
      <text:p text:style-name="P14"><text:soft-page-break/>10.depend on kantong</text:p>
      <text:p text:style-name="P33">kantong tidak kosong : while jumlah kentang terkupas belum cukup do</text:p>
      <text:p text:style-name="P39">kupas 1 kentang</text:p>
      <text:p text:style-name="P39">kantong kosong : beli kentang lagi</text:p>
      <text:p text:style-name="P6"/>
      <text:p text:style-name="P6">11. Pada algoritma ini berlaku hypotesa : mula-mula kantong penuh</text:p>
      <text:p text:style-name="P6">Kupas 1 kentang</text:p>
      <text:p text:style-name="P6">depend on jumlah kentang terkupas</text:p>
      <text:p text:style-name="P46">jumlah kentang terkupas belum cukup : Kupas 1 kentang</text:p>
      <text:p text:style-name="P46">jumlah kentang terkupas cukup: kembalikan kantong ke raknya</text:p>
      <text:p text:style-name="P6"/>
      <text:p text:style-name="P12">12. While kantong ada isinya do</text:p>
      <text:p text:style-name="P45">Kupas 1 kentang</text:p>
      <text:p text:style-name="P45">depend on jumlah kentang terkupas</text:p>
      <text:p text:style-name="P45">jumlah kentang terkupas belum cukup: cari kentang lagi</text:p>
      <text:p text:style-name="P45">jumlah kentang terkupas cukup : -</text:p>
      <text:p text:style-name="P12"/>
      <text:p text:style-name="P12">13. While (jumlah kentang terkupas belum cukup) dan</text:p>
      <text:p text:style-name="P45">(kantong ada isinya) do</text:p>
      <text:p text:style-name="P45">kupas 1 kentang</text:p>
      <text:p text:style-name="P16"/>
      <text:p text:style-name="P12">14. depend on kantong</text:p>
      <text:p text:style-name="P45">kantong ada isinya : while jumlah kentang terkupas belum cukup do</text:p>
      <text:p text:style-name="P39">Kupas 1 kentang</text:p>
      <text:p text:style-name="P46">kantong tidak ada isinya :</text:p>
      <text:p text:style-name="P39">Taruh kentang dalam kantong</text:p>
      <text:p text:style-name="P39">while jumlah kentang terkupas belum cukup do</text:p>
      <text:p text:style-name="P48">Kupas 1 kentang</text:p>
      <text:p text:style-name="P19"/>
      <text:p text:style-name="P19">II. Distribusi gula-gula</text:p>
      <text:p text:style-name="P25">a. Ada sekantong gula-gula, hendak dibagikan merata ke empat orang anak. Tiap</text:p>
      <text:p text:style-name="P25">anak harus mendapat jumlah yang sama, dan jika sisanya tidak cukup untuk</text:p>
      <text:p text:style-name="P25">dibagikan ke empat anak tersebut, maka sisanya tidak dibagikan. Tuliskanlah</text:p>
      <text:p text:style-name="P25">algoritmanya.</text:p>
      <text:p text:style-name="P25">b. Jika gula-gula tersebut mempunyai rasa jeruk, mentol, arbei dan durian, dan setiap</text:p>
      <text:p text:style-name="P25">anak harus mendapat jumlah dan rasa yang sama, tuliskan pula algoritma untuk</text:p>
      <text:p text:style-name="P25">membaginya.</text:p>
      <text:p text:style-name="P23">Catatan : Definisikan dahulu aksi primitif untuk persoalan i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OpenSymbol" svg:font-family="OpenSymbo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id" fo:country="ID"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2.85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ENGERTIAN DASAR</dc:title>
    <meta:initial-creator>Akbar</meta:initial-creator>
    <meta:creation-date>2009-07-02T17:10:00</meta:creation-date>
    <dc:creator>Akbar</dc:creator>
    <dc:date>2009-07-03T17:14:00</dc:date>
    <meta:editing-cycles>3</meta:editing-cycles>
    <meta:editing-duration>PT00H39M00S</meta:editing-duration>
    <meta:document-statistic meta:table-count="0" meta:image-count="0" meta:object-count="0" meta:page-count="12" meta:paragraph-count="221" meta:word-count="3667" meta:character-count="25326"/>
    <meta:generator>OpenOffice.org/3.0$Linux OpenOffice.org_project/300m15$Build-9379</meta:generator>
  </office:meta>
</office:document-meta>
</file>